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kk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31 augustus 2022, Maaijkant 5a, 5113 BC (22ZK00055)</text:span>
          </text:p>
            <text:p text:style-name="common-al">starten bedrijf</text:p>
            <text:p text:style-name="common-al"/>
            <text:p text:style-name="common-al">Het indienen van bezwaar of beroep is niet mogelij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402972</text:span><text:line-break/><text:date style:data-style-name="dag" text:fixed="true" text:date-value="2022-09-09"/><text:line-break/><text:date style:data-style-name="jaar" text:fixed="true" text:date-value="2022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2972</text:span><text:date style:data-style-name="nicedate" text:fixed="true" text:date-value="2022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2972</text:span><text:date style:data-style-name="nicedate" text:fixed="true" text:date-value="2022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2.6/xml/MC-DRP-Melding-Web-ZM.xml</meta:user-defined>
    <meta:user-defined meta:name="OVERHEID.Gemeente/DC.creator">Baarle-Nassau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Bestuur | Organisatie en beleid</meta:user-defined>
    <meta:user-defined meta:name="OVERHEIDop.Rubriek/DC.type">exploitatiemelding</meta:user-defined>
    <dc:language>nl</dc:language>
    <meta:user-defined meta:name="OVERHEIDop.locatietype/OVERHEIDop.gebiedsmarkering">Adres</meta:user-defined>
    <meta:user-defined meta:name="DC.title">Melding akkoord</meta:user-defined>
    <meta:user-defined meta:name="DCTERMS.W3CDTF/DCTERMS.available">2022-09-09</meta:user-defined>
    <meta:user-defined meta:name="DCTERMS.W3CDTF/OVERHEIDop.jaargang">2022</meta:user-defined>
    <meta:user-defined meta:name="OVERHEIDop.publicationIssue">402972</meta:user-defined>
    <meta:user-defined meta:name="OVERHEIDop.GmbID/DC.identifier">gmb-2022-402972</meta:user-defined>
    <meta:user-defined meta:name="OVERHEIDop.versieInformatie"/>
  </office:meta>
</office:document-meta>
</file>