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529 - Gemeente Stadskanaal - Intrekken omgevingsvergunning (reguliere procedure) voor het kappen van zeven eiken en twee esdoorn, Flevolaan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volgende aanvraag voor een omgevingsvergunning op grond van de Wet algemene bepalingen omgevingsrecht (Wabo), ontvangen op 25 juli 2022, op verzoek van de aanvrager op 6 september 2022 is ingetrokken:</text:p>
            <text:p text:style-name="common-al">Flevolaan 10 in Stadskanaal, het kappen van zeven eiken en twee esdoorn.</text:p>
            <text:p text:style-name="common-al">Tegen het intrekken van aanvragen door de aanvrager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297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7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7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29</meta:user-defined>
    <dc:language>nl</dc:language>
    <meta:user-defined meta:name="OVERHEIDop.locatietype/OVERHEIDop.gebiedsmarkering">Adres</meta:user-defined>
    <meta:user-defined meta:name="DC.title">Z-22-105529 - Gemeente Stadskanaal - Intrekken omgevingsvergunning (reguliere procedure) voor het kappen van zeven eiken en twee esdoorn, Flevolaan 10 in Stadskanaal</meta:user-defined>
    <meta:user-defined meta:name="DCTERMS.W3CDTF/DCTERMS.available">2022-09-08</meta:user-defined>
    <meta:user-defined meta:name="DCTERMS.W3CDTF/OVERHEIDop.jaargang">2022</meta:user-defined>
    <meta:user-defined meta:name="OVERHEIDop.publicationIssue">402971</meta:user-defined>
    <meta:user-defined meta:name="OVERHEIDop.GmbID/DC.identifier">gmb-2022-402971</meta:user-defined>
    <meta:user-defined meta:name="OVERHEIDop.versieInformatie"/>
  </office:meta>
</office:document-meta>
</file>