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gracht 9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22 heeft de gemeente een aanvraag ontvangen voor het plaatsen van zonnepanelen op het dak van de woonark op locatie Singelgracht 9 WNSP te Muiden. De aanvraag is geregistreerd onder zaaknummer HZ_WABO-22-17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297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gelgracht 9 WNSP te Mui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70</meta:user-defined>
    <meta:user-defined meta:name="OVERHEIDop.GmbID/DC.identifier">gmb-2022-402970</meta:user-defined>
    <meta:user-defined meta:name="OVERHEIDop.versieInformatie"/>
  </office:meta>
</office:document-meta>
</file>