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verlengen beslistermijn aanvraag omgevingsvergunning Molengang 10,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supermarkt en gevelwijziging</text:p>
            <text:p text:style-name="common-al">Locatie: Molengang 10, 1761BV Anna Paulowna</text:p>
            <text:p text:style-name="common-al">Kenmerk: Z-346785</text:p>
            <text:p text:style-name="common-al">Datum verlenging t/m: 20 oktober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296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6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6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785</meta:user-defined>
    <meta:user-defined meta:name="DCTERMS.abstract">het uitbreiden van de supermarkt en gevelwijziging</meta:user-defined>
    <dc:language>nl</dc:language>
    <meta:user-defined meta:name="OVERHEIDop.locatietype/OVERHEIDop.gebiedsmarkering">Adres</meta:user-defined>
    <meta:user-defined meta:name="DC.title">Hollands Kroon - Week 36, verlengen beslistermijn aanvraag omgevingsvergunning Molengang 10, Anna Paulowna</meta:user-defined>
    <meta:user-defined meta:name="DCTERMS.W3CDTF/DCTERMS.available">2022-09-08</meta:user-defined>
    <meta:user-defined meta:name="DCTERMS.W3CDTF/OVERHEIDop.jaargang">2022</meta:user-defined>
    <meta:user-defined meta:name="OVERHEIDop.publicationIssue">402969</meta:user-defined>
    <meta:user-defined meta:name="OVERHEIDop.GmbID/DC.identifier">gmb-2022-402969</meta:user-defined>
    <meta:user-defined meta:name="OVERHEIDop.versieInformatie"/>
  </office:meta>
</office:document-meta>
</file>