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intrekken Omgevingsvergunning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an rechtswege, de vergunning in te trekken voor:</text:p>
            <text:p text:style-name="common-al">
            <text:span text:style-name="nadrukvet"/>
          </text:p>
            <text:p text:style-name="common-al">
            <text:span text:style-name="nadrukvet">Adres </text:span>
            <text:span text:style-name="nadrukvet">Omschrijving project</text:span>
          </text:p>
            <text:p text:style-name="common-al">Hoogeind 8 Baarle-Nassau  </text:p>
            <text:p text:style-name="common-al">voormalige rundveehouderij   Intrekken omgevingsvergunning (Obm), omdat langer  dan 3 jaar geen gebruik is gemaakt van de  vergunning (omwb zaaknr.2022-030452).</text:p>
            <text:p text:style-name="common-al"/>
            <text:p text:style-name="common-al">De beschikking en de bijbehorende stukken zijn met ingang van de dag na verzending van de beschikking aan de aanvrager, gedurende zes weken, tot en met 11 oktober 2022 in te zien via de gemeente Baarle-Nassau. De beschikking is op 29 augustus 2022 verzonden naar het bedrijf.</text:p>
            <text:p text:style-name="common-al">
            <text:span text:style-name="nadrukvet"/>
          </text:p>
            <text:p text:style-name="common-al">
            <text:span text:style-name="nadrukvet">Rechtsmiddelen</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 </text:p>
            <text:p text:style-name="common-al">Wij verzoeken u tevens in de linkerbovenhoek van de envelop het woord “bezwaarschrift”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0296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6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6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intrekken Omgevingsvergunning Beperkte Milieutoets (Obm)</meta:user-defined>
    <meta:user-defined meta:name="DCTERMS.W3CDTF/DCTERMS.available">2022-09-09</meta:user-defined>
    <meta:user-defined meta:name="DCTERMS.W3CDTF/OVERHEIDop.jaargang">2022</meta:user-defined>
    <meta:user-defined meta:name="OVERHEIDop.publicationIssue">402965</meta:user-defined>
    <meta:user-defined meta:name="OVERHEIDop.GmbID/DC.identifier">gmb-2022-402965</meta:user-defined>
    <meta:user-defined meta:name="OVERHEIDop.versieInformatie"/>
  </office:meta>
</office:document-meta>
</file>