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een commerciële ruimte met daarboven een 3-tal appartementen aan Oranje Nassaustraat 20 en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het pand tot een commerciële ruimte met daarboven een 3-tal appartementen aan Oranje Nassaustraat 20 en 22, 6411 LH Heerlen (datum </text:span>
            <text:span text:style-name="nadrukvet">ontvangst</text:span>
            <text:span text:style-name="nadrukvet">:</text:span>
            <text:span text:style-name="nadrukvet">25 augustus 2022</text:span>
            <text:span text:style-name="nadrukvet">, dossiernummer </text:span>
            <text:span text:style-name="nadrukvet">2004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5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een commerciële ruimte met daarboven een 3-tal appartementen aan Oranje Nassaustraat 20 en 22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52</meta:user-defined>
    <meta:user-defined meta:name="OVERHEIDop.GmbID/DC.identifier">gmb-2022-402952</meta:user-defined>
    <meta:user-defined meta:name="OVERHEIDop.versieInformatie"/>
  </office:meta>
</office:document-meta>
</file>