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augustus 2022, Den Dries ong. (bouwkavel F), Ulicoten</text:span>
          </text:p>
            <text:p text:style-name="common-al">bouwen woning en aanleggen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0295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5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5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2951</meta:user-defined>
    <meta:user-defined meta:name="OVERHEIDop.GmbID/DC.identifier">gmb-2022-402951</meta:user-defined>
    <meta:user-defined meta:name="OVERHEIDop.versieInformatie"/>
  </office:meta>
</office:document-meta>
</file>