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752 Vigiliusstraat 11 te Tilburg, verbouwen van een woning, 4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752 - I - Vigilius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294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4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4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752 Vigiliusstraat 11 te Tilburg, verbouwen van een woning, 4 september 2022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947</meta:user-defined>
    <meta:user-defined meta:name="OVERHEIDop.GmbID/DC.identifier">gmb-2022-402947</meta:user-defined>
    <meta:user-defined meta:name="OVERHEIDop.versieInformatie"/>
  </office:meta>
</office:document-meta>
</file>