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oholwet voor Trekkertrek Marum op 11 september 2022 - weiland bij Haarsterweg 34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september 2022 een besluit genomen op de aanvraag met zaaknummer Z202202708 voor het verkrijgen van een ontheffing artikel 35 van de Alcoholwet voor Trekkertrek Marum op 11 september 2022 op een weiland bij Haarsterweg 34 in Marum.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94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4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4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ontheffing artikel 35 van de Alcoholwet voor Trekkertrek Marum op 11 september 2022 - weiland bij Haarsterweg 34 in Marum</meta:user-defined>
    <meta:user-defined meta:name="DCTERMS.W3CDTF/DCTERMS.available">2022-09-08</meta:user-defined>
    <meta:user-defined meta:name="DCTERMS.W3CDTF/OVERHEIDop.jaargang">2022</meta:user-defined>
    <meta:user-defined meta:name="OVERHEIDop.publicationIssue">402943</meta:user-defined>
    <meta:user-defined meta:name="OVERHEIDop.GmbID/DC.identifier">gmb-2022-402943</meta:user-defined>
    <meta:user-defined meta:name="OVERHEIDop.versieInformatie"/>
  </office:meta>
</office:document-meta>
</file>