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/ramen Kermergracht 17,18 en 14 aan Kermergracht 17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mergracht 17 in Monnickendam voor het vervangen van kozijnen/ramen Kermergracht 17,18 en 14</text:p>
            <text:p text:style-name="common-al">(ingekomen 29 augustus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0294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4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4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kozijnen/ramen Kermergracht 17,18 en 14 aan Kermergracht 17 te Monnickendam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942</meta:user-defined>
    <meta:user-defined meta:name="OVERHEIDop.GmbID/DC.identifier">gmb-2022-402942</meta:user-defined>
    <meta:user-defined meta:name="OVERHEIDop.versieInformatie"/>
  </office:meta>
</office:document-meta>
</file>