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rebeek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Z/21/187958 / W2021-0816 voor een omgevingsvergunning betreffende het aanleggen van een zandwal op locatie Klarebeekweg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29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larebeekweg 4 te Ouddorp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94</meta:user-defined>
    <meta:user-defined meta:name="OVERHEIDop.GmbID/DC.identifier">gmb-2022-40294</meta:user-defined>
    <meta:user-defined meta:name="OVERHEIDop.versieInformatie"/>
  </office:meta>
</office:document-meta>
</file>