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746 Jan Heijnsstraat 10 te Tilburg, plaatsen van buitenkluizen op het parkeerterrein, 2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746 - I - Jan Heijns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293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3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3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746 Jan Heijnsstraat 10 te Tilburg, plaatsen van buitenkluizen op het parkeerterrein, 2 september 2022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939</meta:user-defined>
    <meta:user-defined meta:name="OVERHEIDop.GmbID/DC.identifier">gmb-2022-402939</meta:user-defined>
    <meta:user-defined meta:name="OVERHEIDop.versieInformatie"/>
  </office:meta>
</office:document-meta>
</file>