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22, Hoogstratensebaan nabij nummer 68</text:span>
          </text:p>
            <text:p text:style-name="common-al">plaatsen tijdelijke communicatiem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293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38</meta:user-defined>
    <meta:user-defined meta:name="OVERHEIDop.GmbID/DC.identifier">gmb-2022-402938</meta:user-defined>
    <meta:user-defined meta:name="OVERHEIDop.versieInformatie"/>
  </office:meta>
</office:document-meta>
</file>