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osterparkwijk op 24 september 2022 aan Prof. E. Dirk Wiersm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Oosterparkwijk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vanaf 9:00 uur, afbouw gereed 22:00 uur</text:p>
                  </table:table-cell>
                  <table:table-cell table:style-name="entry" table:number-rows-spanned="1" table:number-columns-spanned="1">
                    <text:p text:style-name="table_al">Prof. E. Dirk Wiersma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osterparkwijk op 24 september 2022 aan Prof. E. Dirk Wiersmastraat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6</meta:user-defined>
    <meta:user-defined meta:name="OVERHEIDop.GmbID/DC.identifier">gmb-2022-402936</meta:user-defined>
    <meta:user-defined meta:name="OVERHEIDop.versieInformatie"/>
  </office:meta>
</office:document-meta>
</file>