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veranderen activiteiten, Aelderstraat 6 in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06221</text:p>
            <text:p text:style-name="common-al">Ontvangen op: 23-05-2022</text:p>
            <text:p text:style-name="common-al">Locatie: Aelderstraat 6 in Aalden</text:p>
            <text:p text:style-name="common-al">Projectomschrijving: veranderen activiteit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93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3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3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6221</meta:user-defined>
    <meta:user-defined meta:name="DCTERMS.abstract">veranderen activiteiten</meta:user-defined>
    <dc:language>nl</dc:language>
    <meta:user-defined meta:name="OVERHEIDop.locatietype/OVERHEIDop.gebiedsmarkering">Punt</meta:user-defined>
    <meta:user-defined meta:name="DC.title">Omgevingsvergunning – ontvangst melding: veranderen activiteiten, Aelderstraat 6 in Aalden</meta:user-defined>
    <meta:user-defined meta:name="DCTERMS.W3CDTF/DCTERMS.available">2022-09-08</meta:user-defined>
    <meta:user-defined meta:name="DCTERMS.W3CDTF/OVERHEIDop.jaargang">2022</meta:user-defined>
    <meta:user-defined meta:name="OVERHEIDop.publicationIssue">402933</meta:user-defined>
    <meta:user-defined meta:name="OVERHEIDop.GmbID/DC.identifier">gmb-2022-402933</meta:user-defined>
    <meta:user-defined meta:name="OVERHEIDop.versieInformatie"/>
  </office:meta>
</office:document-meta>
</file>