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 Aanleg weg met parkeervoorzieningen Weidebeek ter 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Weidebeek, Wesepe (kadastraal bekend als gemeente Olst, sectie H, nummer 4142 en 4143) legt het college van B en W een ontwerp-omgevingsvergunning ter inzage. Het plan maakt de aanleg van een weg met parkeerplaatsen planologisch mogelijk.  </text:p>
            <text:p text:style-name="common-al">Het plan (identificatienummer NL.IMRO.1773.OM202105012-0201) en de bijbehorende stukken liggen ter inzage van 10 februari 2022 tot en met 23 maart 2022. U vindt het plan op <text:a xlink:href="http://www.ruimtelijkeplannen.nl/" xlink:type="simple">www.ruimtelijkeplannen.nl</text:a> en bij ons klantcontactcentrum in Wijhe (Raadhuisplein 1). U kunt het enkel op afspraak inzien. Een afspraak inplannen om het in te zien kan door te bellen naar 14 0570. Bronbestanden vindt u op <text:a xlink:href="https://ro.olst-wijhe.nl/manifest/" xlink:type="simple">ro.olst-wijhe.nl/manifest</text:a>.  </text:p>
            <text:p text:style-name="last-al">U kunt binnen de genoemde termijn mondeling of schriftelijk een zienswijze geven op het plan. Stuur uw schriftelijke reactie naar het college van B en W. Vermeld op welk plan en op welke onderdelen uw zienswijze betrekking heeft. Voor meer informatie of voor het indienen van een mondelinge zienswijze kunt u terecht bij het team Leefomgeving, via telefoonnummer 14 05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2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-omgevingsvergunning Aanleg weg met parkeervoorzieningen Weidebeek ter inzage</meta:user-defined>
    <meta:user-defined meta:name="OVERHEIDop.datumEindeReactietermijn">2022-03-23</meta:user-defined>
    <meta:user-defined meta:name="OVERHEIDop.terinzageleggingBG">https://www.ruimtelijkeplannen.nl/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293</meta:user-defined>
    <meta:user-defined meta:name="OVERHEIDop.GmbID/DC.identifier">gmb-2022-40293</meta:user-defined>
    <meta:user-defined meta:name="OVERHEIDop.versieInformatie"/>
  </office:meta>
</office:document-meta>
</file>