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Nieuwjaarsduik, Borculo, Hambroekp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3 vindt in de Hambroekplas in Borculo het evenement Nieuwjaarsduik plaats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02923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2923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Nieuwjaarsduik, Borculo, Hambroekplas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2923</meta:user-defined>
    <meta:user-defined meta:name="OVERHEIDop.GmbID/DC.identifier">gmb-2022-402923</meta:user-defined>
    <meta:user-defined meta:name="OVERHEIDop.versieInformatie"/>
  </office:meta>
</office:document-meta>
</file>