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terrasvergunning aan ’t Spil 33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ugustus 2022 heeft de burgemeester besloten om op grond van artikel 2:28a lid 5 van de Algemeen Plaatselijke Verordening Waterland 2010 een vergunning te verlenen voor het exploiteren van een terras aan:</text:p>
            <text:list text:style-name="id1-3-2-1-1-2">
              <text:list-item text:style-override="id1-3-2-1-1-2-1">
                <text:number>•</text:number>
                <text:p text:style-name="al">Café Bijna Thuis, voor de inrichting gevestigd aan het adres ’t Spil 33, 1141 SG in Monnickendam.</text:p>
              </text:list-item>
            </text:list>
            <text:p text:style-name="common-al">De vergunning is verzonden op 31 augustus 2022</text:p>
            <text:p text:style-name="common-al">
            <text:span text:style-name="nadrukvet">Heeft u bezwaar?</text:span>
          </text:p>
            <text:p text:style-name="common-al">Bent u het niet eens met dit besluit? Dan kunt u een bezwaarschrift sturen aan de burgemeester. Dit geldt ook voor andere belanghebbenden die het niet eens zijn met dit besluit. Zorgt u ervoor dat u het bezwaarschrift indient binnen zes weken na de dag waarop dit besluit is verzonden. Daarmee voorkomt u dat wij uw bezwaarschrift niet meer kunnen behandelen.</text:p>
            <text:p text:style-name="common-al">Digitaal een bezwaarschrift indienen? Dit kan met een DigiD inlogcode via het digitale loket op <text:a xlink:href="http://www.waterland.nl/en/digitaal-loket/info/product/1918/zoek/productmod_keywords/bezwaarschrift/?top10=1&amp;smarttags=0&amp;cHash=987fb97bbd734e4a21a3028becce2a51" xlink:type="simple"><text:span text:style-name="nadrukondlijn">www.waterland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02921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921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921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terrasvergunning aan ’t Spil 33 te Monnickendam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2921</meta:user-defined>
    <meta:user-defined meta:name="OVERHEIDop.GmbID/DC.identifier">gmb-2022-402921</meta:user-defined>
    <meta:user-defined meta:name="OVERHEIDop.versieInformatie"/>
  </office:meta>
</office:document-meta>
</file>