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aan ’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burgemeester besloten om op grond van artikel 2:28a van de Algemeen Plaatselijke Verordening Waterland 2010 een vergunning te verlenen voor het exploiteren van een horecabedrijf aan:</text:p>
            <text:list text:style-name="id1-3-2-1-1-2">
              <text:list-item text:style-override="id1-3-2-1-1-2-1">
                <text:number>•</text:number>
                <text:p text:style-name="al">Café Bijna Thuis, voor de inrichting gevestigd aan het adres ’t Spil 33, 1141 SG in Monnickendam.</text:p>
              </text:list-item>
            </text:list>
            <text:p text:style-name="common-al">De vergunning is verzonden op 31 augustus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9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’t Spil 33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16</meta:user-defined>
    <meta:user-defined meta:name="OVERHEIDop.GmbID/DC.identifier">gmb-2022-402916</meta:user-defined>
    <meta:user-defined meta:name="OVERHEIDop.versieInformatie"/>
  </office:meta>
</office:document-meta>
</file>