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mbitielaan 2 in Eelderwolde; voor het wijzigen van een verleende vergunning met kenmerk WABO-20211294 en betreft het verhogen van de tweede verdieping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mbitielaan 2 in Eelderwolde</text:p>
            <text:p text:style-name="common-al">
            <text:span text:style-name="nadrukvet">Omschrijving </text:span>
            <text:span text:style-name="nadrukvet">: </text:span>voor het wijzigen van een verleende vergunning met kenmerk WABO-20211294 en betreft het verhogen van de tweede verdieping en het wijzigen van de gevel</text:p>
            <text:p text:style-name="common-al">
            <text:span text:style-name="nadrukvet">Verzonden :</text:span> 6 september 2022</text:p>
            <text:p text:style-name="common-al">
            <text:span text:style-name="nadrukvet">Kenmerk :</text:span> WABO-202206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91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1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1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Reguliere omgevingsvergunning verleend Ambitielaan 2 in Eelderwolde; voor het wijzigen van een verleende vergunning met kenmerk WABO-20211294 en betreft het verhogen van de tweede verdieping en het wijzigen van de gevel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15</meta:user-defined>
    <meta:user-defined meta:name="OVERHEIDop.GmbID/DC.identifier">gmb-2022-402915</meta:user-defined>
    <meta:user-defined meta:name="OVERHEIDop.versieInformatie"/>
  </office:meta>
</office:document-meta>
</file>