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Eikenderweg 5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plaatsen van zonnepanelen aan Eikenderweg 54, 6411 VM Heerlen (datum </text:span>
            <text:span text:style-name="nadrukvet">ontvangst</text:span>
            <text:span text:style-name="nadrukvet">:</text:span>
            <text:span text:style-name="nadrukvet">28 augustus 2022</text:span>
            <text:span text:style-name="nadrukvet">, dossiernummer 20632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2913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1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1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aanvraag omgevingsvergunning: het plaatsen van zonnepanelen aan Eikenderweg 54 te Heerle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2913</meta:user-defined>
    <meta:user-defined meta:name="OVERHEIDop.GmbID/DC.identifier">gmb-2022-402913</meta:user-defined>
    <meta:user-defined meta:name="OVERHEIDop.versieInformatie"/>
  </office:meta>
</office:document-meta>
</file>