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ugustus 2022, Dorpsstraat ong, Kavel 5 (22ZK01103)</text:span>
          </text:p>
            <text:p text:style-name="common-al">bouwen 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290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0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0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906</meta:user-defined>
    <meta:user-defined meta:name="OVERHEIDop.GmbID/DC.identifier">gmb-2022-402906</meta:user-defined>
    <meta:user-defined meta:name="OVERHEIDop.versieInformatie"/>
  </office:meta>
</office:document-meta>
</file>