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Rustenburgstraat 2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Burgemeester en wethouders van de gemeente Hoeksche Waard maken bekend:</text:p>
            <text:p text:style-name="common-al">Op 21 juni 2022 hebben wij van Coöperatie Koninklijke Cosun U.A. een melding ontvangen in het kader van het Activiteitenbesluit milieubeheer. Uit deze melding blijkt dat de inrichting niet meer vergunningplichtig is, maar een type B inrichting met OBM toets. De inrichting is gelegen aan de Rustenburgstraat 2, te Puttershoek.</text:p>
            <text:p text:style-name="common-al">Uit een akoestisch onderzoek blijkt dat de inrichting niet voldoet aan de eisen voor het langtijdgemiddelde beoordelingsniveau (etmaalwaarde) op 50 meter uit de inrichting conform de eisen uit het Activiteitenbesluit. In het rapport van 11 augustus 2022 is gevraagd om maatwerkvoorschriften op te stellen.</text:p>
            <text:p text:style-name="common-al">
            <text:span text:style-name="nadrukvet">Aanvraag:</text:span>
          </text:p>
            <text:p text:style-name="common-al">Z-22-411325</text:p>
            <text:p text:style-name="common-al">
            <text:span text:style-name="nadrukvet">Activiteit: </text:span>
          </text:p>
            <text:list text:style-name="id1-3-2-1-1-8">
              <text:list-item text:style-override="id1-3-2-1-1-8-1">
                <text:number>•</text:number>
                <text:p text:style-name="al">Milieu (melding)</text:p>
              </text:list-item>
            </text:list>
            <text:p text:style-name="common-al">Voor: Maatwerk en nadere eisen Rustenburgstraat 2 Puttershoek</text:p>
            <text:p text:style-name="common-al">
            <text:span text:style-name="nadrukvet">Locatie: Rustenburgstraat 2 te Puttershoek</text:span>
          </text:p>
            <text:p text:style-name="common-al">Datum besluit: 5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Een belanghebbende kan tegen dit besluit op grond van de Algemene wet bestuursrecht een bezwaarschrift indienen binnen zes weken na de datum waarop het besluit is verzonden. Dit kan bij burgemeester en wethouders van de Hoeksche Waard, Postbus 2003, 3260 EA Oud-Beijerland. Het bezwaarschrift moet zijn voorzien van een handtekening en ten minste bevatten: naam, adres, telefoonnummer en eventueel e-mailadres van de indiener, de dagtekening, en een omschrijving van het besluit waartegen het bezwaar is gericht en de re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290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0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0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Rustenburgstraat 2 te Puttershoek</meta:user-defined>
    <meta:user-defined meta:name="DCTERMS.W3CDTF/DCTERMS.available">2022-09-09</meta:user-defined>
    <meta:user-defined meta:name="DCTERMS.W3CDTF/OVERHEIDop.jaargang">2022</meta:user-defined>
    <meta:user-defined meta:name="OVERHEIDop.publicationIssue">402905</meta:user-defined>
    <meta:user-defined meta:name="OVERHEIDop.GmbID/DC.identifier">gmb-2022-402905</meta:user-defined>
    <meta:user-defined meta:name="OVERHEIDop.versieInformatie"/>
  </office:meta>
</office:document-meta>
</file>