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intrekken omgevingsvergunning Doldersumsestraat 15 t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met zaaknummer INTOV-2022-4553 voor het intrekken van een omgevingsvergunning (OV-2021-6627) op de locatie Doldersumsestraat 15 te Boijl. De vergunning wordt ingetrokken. Het besluit betreft:</text:p>
            <text:p text:style-name="common-al">het intrekken van een vergunning voor het aanleggen van 25 camperplaatsen. Deze vergunning is vervangen door een nieuwe vergunning (OV-2022-3342) waarin rekening is gehouden met de ingediende bezwaren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sept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6 sept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289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9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9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rekken omgevingsvergunning Doldersumsestraat 15 te Boijl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98</meta:user-defined>
    <meta:user-defined meta:name="OVERHEIDop.GmbID/DC.identifier">gmb-2022-402898</meta:user-defined>
    <meta:user-defined meta:name="OVERHEIDop.versieInformatie"/>
  </office:meta>
</office:document-meta>
</file>