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W 20/374 voor het realiseren van een stal (bouwen, Milieu) op locatie Nijkerkerstraat 49 A. In het 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De beschikking is (op afspraak)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Alsu belanghebbende bent dan kunt u beroep aantekenen tegen het besluit. De termijn voor het indienen van een beroepschrift start op 3februari 2021en bedraagt 6 weken. Een beroepschrift moet worden ingediend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Nijkerkerstraat 49 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89</meta:user-defined>
    <meta:user-defined meta:name="OVERHEIDop.GmbID/DC.identifier">gmb-2022-40289</meta:user-defined>
    <meta:user-defined meta:name="OVERHEIDop.versieInformatie"/>
  </office:meta>
</office:document-meta>
</file>