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riergracht 15 1016RE Amsterdam</text:p>
      <text:section text:name="zakelijke-mededeling_id1-3-2" text:style-name="zakelijke-mededeling">
        <text:section text:name="zakelijke-mededeling-tekst_id1-3-2-1" text:style-name="zakelijke-mededeling-tekst">
          <text:section text:name="tekst_id1-3-2-1-1" text:style-name="tekst">
            <text:p text:style-name="common-al">Adres: Lauriergracht 15 1016RE Amsterdam</text:p>
            <text:p text:style-name="common-al">Omschrijving: wijzigen van de garagedeur in de voorgevel, het realiseren van een balkon ter hoogte van de derde verdieping, het realiseren van een dakterras met trap op de kap, het plaatsen van een schuur en overkapping op het platte dak ter hoogte van de tweede verdieping en diverse dak- en gevelwijzigingen aan de achterzijde ten behoeve van de woonfunctie</text:p>
            <text:p text:style-name="common-al">Datum ontvangst: 29-08-2022</text:p>
            <text:p text:style-name="common-al">Zaaknummer: Z2022-C006595</text:p>
            <text:p text:style-name="common-al">OLO nummer: 714890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88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8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8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6595</meta:user-defined>
    <meta:user-defined meta:name="DCTERMS.abstract">wijzigen van de garagedeur in de voorgevel, het realiseren van een balkon ter hoogte van de derde verdieping, het realiseren van een dakterras met....</meta:user-defined>
    <dc:language>nl</dc:language>
    <meta:user-defined meta:name="OVERHEIDop.locatietype/OVERHEIDop.gebiedsmarkering">Punt</meta:user-defined>
    <meta:user-defined meta:name="DC.title">Aanvraag omgevingsvergunning Lauriergracht 15 1016RE Amsterdam</meta:user-defined>
    <meta:user-defined meta:name="DCTERMS.W3CDTF/DCTERMS.available">2022-09-08</meta:user-defined>
    <meta:user-defined meta:name="DCTERMS.W3CDTF/OVERHEIDop.jaargang">2022</meta:user-defined>
    <meta:user-defined meta:name="OVERHEIDop.publicationIssue">402888</meta:user-defined>
    <meta:user-defined meta:name="OVERHEIDop.GmbID/DC.identifier">gmb-2022-402888</meta:user-defined>
    <meta:user-defined meta:name="OVERHEIDop.versieInformatie"/>
  </office:meta>
</office:document-meta>
</file>