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euwland 5, 7275AT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46325 voor plaatsen van zonnepanelen op locatie Teeuwland 5, 7275AT Gelselaar. De vergunning is verle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Teeuwland 5, 7275AT Gels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Teeuwland 5, 7275AT Gelsel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288</meta:user-defined>
    <meta:user-defined meta:name="OVERHEIDop.GmbID/DC.identifier">gmb-2022-40288</meta:user-defined>
    <meta:user-defined meta:name="OVERHEIDop.versieInformatie"/>
  </office:meta>
</office:document-meta>
</file>