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Kennisgeving ontvangst activiteitenbesluit milieubeheer Rijksstraatweg 5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ijksstraatweg 52 Hendrik-Ido-Ambacht</text:p>
            <text:p text:style-name="common-al">Betrefthet uitbreiden van het dierenpension.</text:p>
            <text:p text:style-name="common-al">
            <text:span text:style-name="nadrukvet">Locatie: Rijksstraatweg 52 te Hendrik-Ido-Ambacht</text:span>
          </text:p>
            <text:p text:style-name="common-al">Datum ontvangst: 7 april 2022</text:p>
            <text:p text:style-name="common-al">Deze melding is afgehandeld onder zaaknummer Z-22-40721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287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7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7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ndrik-Ido-Ambacht Kennisgeving ontvangst activiteitenbesluit milieubeheer Rijksstraatweg 52 te Hendrik-Ido-Amba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877</meta:user-defined>
    <meta:user-defined meta:name="OVERHEIDop.GmbID/DC.identifier">gmb-2022-402877</meta:user-defined>
    <meta:user-defined meta:name="OVERHEIDop.versieInformatie"/>
  </office:meta>
</office:document-meta>
</file>