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458 en 2467 nabij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2 heeft de gemeente een aanvraag ontvangen voor het realiseren van 20 padelbanen en 4 tennisbanen op het terrein op locatie Kadastrale percelen A 2458 en 2467 nabij IJsselmeerweg 100 te Naarden. De aanvraag is geregistreerd onder zaaknummer HZ_WABO-22-17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28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le percelen A 2458 en 2467 nabij IJsselmeerweg 100 te Naar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62</meta:user-defined>
    <meta:user-defined meta:name="OVERHEIDop.GmbID/DC.identifier">gmb-2022-402862</meta:user-defined>
    <meta:user-defined meta:name="OVERHEIDop.versieInformatie"/>
  </office:meta>
</office:document-meta>
</file>