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transformatie van kantoorgebouw naar appartementen - Oudeweg 76a, 9201E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weg 76a t/m 76a-10 Drachten, de transformatie van kantoorgebouw naar appartementen, datum bekendmaking: 6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286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6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6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Oudeweg 76a t/m 76a-10, Drachten, de transformatie van kantoorgebouw naar appartementen, datum bekendmaking: 6 september 2022</meta:user-defined>
    <dc:language>nl</dc:language>
    <meta:user-defined meta:name="OVERHEIDop.locatietype/OVERHEIDop.gebiedsmarkering">Punt</meta:user-defined>
    <meta:user-defined meta:name="DC.title">Gemeente Smallingerland - verlening omgevingsvergunning - de transformatie van kantoorgebouw naar appartementen - Oudeweg 76a, 9201EN Drachten</meta:user-defined>
    <meta:user-defined meta:name="DCTERMS.W3CDTF/DCTERMS.available">2022-09-08</meta:user-defined>
    <meta:user-defined meta:name="DCTERMS.W3CDTF/OVERHEIDop.jaargang">2022</meta:user-defined>
    <meta:user-defined meta:name="OVERHEIDop.publicationIssue">402861</meta:user-defined>
    <meta:user-defined meta:name="OVERHEIDop.GmbID/DC.identifier">gmb-2022-402861</meta:user-defined>
    <meta:user-defined meta:name="OVERHEIDop.versieInformatie"/>
  </office:meta>
</office:document-meta>
</file>