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3024 Zeshoevenstraat 53 te Udenhout, plaatsen van een dakkapel, verzonden 6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24 - B - Zeshoevenstraat 5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84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3024 Zeshoevenstraat 53 te Udenhout, plaatsen van een dakkapel, verzonden 6 september 2022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41</meta:user-defined>
    <meta:user-defined meta:name="OVERHEIDop.GmbID/DC.identifier">gmb-2022-402841</meta:user-defined>
    <meta:user-defined meta:name="OVERHEIDop.versieInformatie"/>
  </office:meta>
</office:document-meta>
</file>