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940 Burgemeester van Meursstraat 25 te Tilburg., verbouwen en uitbreiden van een woning, 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940 - V - Burgemeester van Meursstraat 25 te Tilburg.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84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4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4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940 Burgemeester van Meursstraat 25 te Tilburg., verbouwen en uitbreiden van een woning, 6 september 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40</meta:user-defined>
    <meta:user-defined meta:name="OVERHEIDop.GmbID/DC.identifier">gmb-2022-402840</meta:user-defined>
    <meta:user-defined meta:name="OVERHEIDop.versieInformatie"/>
  </office:meta>
</office:document-meta>
</file>