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Clinge, Ferdinand Bolstraat 2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Clinge, Ferdinand Bolstraat 23</text:span>
          </text:p>
            <text:p text:style-name="common-al">Zaakomschrijving: verwijderen van asbest</text:p>
            <text:p text:style-name="common-al">Zaaknummer: 285791</text:p>
            <text:p text:style-name="common-al">Acceptatie datum verzonden: 1 september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0283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3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3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5791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Clinge, Ferdinand Bolstraat 23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835</meta:user-defined>
    <meta:user-defined meta:name="OVERHEIDop.GmbID/DC.identifier">gmb-2022-402835</meta:user-defined>
    <meta:user-defined meta:name="OVERHEIDop.versieInformatie"/>
  </office:meta>
</office:document-meta>
</file>