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22-02775 Kamerikstraat 19 te Tilburg, 24 okt 22 brandveilig gebruik van het pand Petteflat, verzonden 5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2-02775 - B - Kamerikstraat 19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283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3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83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een omgevingsvergunning Z-HZ_WABO-2022-02775 Kamerikstraat 19 te Tilburg, 24 okt 22 brandveilig gebruik van het pand Petteflat, verzonden 5 september 2022</meta:user-defined>
    <meta:user-defined meta:name="DCTERMS.W3CDTF/DCTERMS.available">2022-09-08</meta:user-defined>
    <meta:user-defined meta:name="DCTERMS.W3CDTF/OVERHEIDop.jaargang">2022</meta:user-defined>
    <meta:user-defined meta:name="OVERHEIDop.publicationIssue">402834</meta:user-defined>
    <meta:user-defined meta:name="OVERHEIDop.GmbID/DC.identifier">gmb-2022-402834</meta:user-defined>
    <meta:user-defined meta:name="OVERHEIDop.versieInformatie"/>
  </office:meta>
</office:document-meta>
</file>