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8641) Waterviolier Leidschendam kappen van zes gemeentebomen in verband met het herinrichten van de beplantingsvakken langs de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zes gemeentebomen in verband met het herinrichten van de beplantingsvakken langs de rijb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22</text:p>
            <text:p text:style-name="common-al">
            <text:span text:style-name="nadrukvet">Inzage</text:span>
          </text:p>
            <text:p text:style-name="common-al">De stukken zijn digitaal in te zien in de bijlage van dez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8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88641) Waterviolier Leidschendam kappen van zes gemeentebomen in verband met het herinrichten van de beplantingsvakken langs de rijbaan</meta:user-defined>
    <meta:user-defined meta:name="DCTERMS.W3CDTF/DCTERMS.available">2022-09-08</meta:user-defined>
    <meta:user-defined meta:name="DCTERMS.W3CDTF/OVERHEIDop.jaargang">2022</meta:user-defined>
    <meta:user-defined meta:name="OVERHEIDop.externeBijlage">Informatie_kappen_bomen_Waterviolier.pdf|exb-2022-50212</meta:user-defined>
    <meta:user-defined meta:name="OVERHEIDop.externeBijlage">publiceerbareaanvraag.pdf|exb-2022-50213</meta:user-defined>
    <meta:user-defined meta:name="OVERHEIDop.publicationIssue">402831</meta:user-defined>
    <meta:user-defined meta:name="OVERHEIDop.GmbID/DC.identifier">gmb-2022-402831</meta:user-defined>
    <meta:user-defined meta:name="OVERHEIDop.versieInformatie"/>
  </office:meta>
</office:document-meta>
</file>