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52 Bredaseweg 299 te Tilburg, plaatsen van een schutting, verzonden 6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52 - B - Bredaseweg 2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83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52 Bredaseweg 299 te Tilburg, plaatsen van een schutting, verzonden 6 september 2022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30</meta:user-defined>
    <meta:user-defined meta:name="OVERHEIDop.GmbID/DC.identifier">gmb-2022-402830</meta:user-defined>
    <meta:user-defined meta:name="OVERHEIDop.versieInformatie"/>
  </office:meta>
</office:document-meta>
</file>