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r. A.Th. ten Houtenlaan 1, 7102EH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llen 2 dode beuken aan Mr. A.Th. ten Houtenlaan 1, 7102EH Winterswijk</text:span>
          </text:p>
            <text:p text:style-name="common-al">De gemeente Winterswijk heeft een melding ontvangen. De melding is ingediend voor het Vellen van 2 dode beuken aan Mr. A.Th. ten Houtenlaan 1, 7102EH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0283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8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8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Vellen 2 dode beuken op locatie Mr. A.Th. ten Houtenlaan 1, 7102EH Winterswijk</meta:user-defined>
    <dc:language>nl</dc:language>
    <meta:user-defined meta:name="OVERHEIDop.locatietype/OVERHEIDop.gebiedsmarkering">Punt</meta:user-defined>
    <meta:user-defined meta:name="DC.title">Kennisgeving ontvangst melding, Mr. A.Th. ten Houtenlaan 1, 7102EH Winterswijk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283</meta:user-defined>
    <meta:user-defined meta:name="OVERHEIDop.GmbID/DC.identifier">gmb-2022-40283</meta:user-defined>
    <meta:user-defined meta:name="OVERHEIDop.versieInformatie"/>
  </office:meta>
</office:document-meta>
</file>