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pand naar woon-winkelfunctie (Rijksmonument), Rodetorenplein 14 [zaaknummer 0193ESUITE25671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67152021</text:p>
            <text:p text:style-name="common-al">Verzenddatum besluit: 02-09-2022</text:p>
            <text:p text:style-name="common-al">Locatie: Rodetorenplein 14, 8011 MJ Zwolle, </text:p>
            <text:p text:style-name="common-al">Projectomschrijving: het verbouwen van het pand naar een woon- en multifunctionele functie (Rijks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8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67152021</meta:user-defined>
    <meta:user-defined meta:name="DCTERMS.abstract">het verbouwen van het pand naar een woon- en multifunctionele functie (Rijksmonument)</meta:user-defined>
    <dc:language>nl</dc:language>
    <meta:user-defined meta:name="OVERHEIDop.locatietype/OVERHEIDop.gebiedsmarkering">Punt</meta:user-defined>
    <meta:user-defined meta:name="DC.title">Verleende omgevingsvergunning met reguliere procedure,  verbouwen pand naar woon-winkelfunctie (Rijksmonument), Rodetorenplein 14 [zaaknummer 0193ESUITE2567152021]</meta:user-defined>
    <meta:user-defined meta:name="DCTERMS.W3CDTF/DCTERMS.available">2022-09-08</meta:user-defined>
    <meta:user-defined meta:name="DCTERMS.W3CDTF/OVERHEIDop.jaargang">2022</meta:user-defined>
    <meta:user-defined meta:name="OVERHEIDop.publicationIssue">402824</meta:user-defined>
    <meta:user-defined meta:name="OVERHEIDop.GmbID/DC.identifier">gmb-2022-402824</meta:user-defined>
    <meta:user-defined meta:name="OVERHEIDop.versieInformatie"/>
  </office:meta>
</office:document-meta>
</file>