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GEBRUIK VAN EEN TUINCENTRUM IN EEN SPORTWINKEL (STRIJDIG GEBRUIK) DOMELA NIEUWENHUI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gebruik van een tuincentrum in een sportwinkel (strijdig gebruik) op het perceel Domela Nieuwenhuisweg 1 te Heerenveen (01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28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HET GEBRUIK VAN EEN TUINCENTRUM IN EEN SPORTWINKEL (STRIJDIG GEBRUIK) DOMELA NIEUWENHUISWEG 1 HEEREN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23</meta:user-defined>
    <meta:user-defined meta:name="OVERHEIDop.GmbID/DC.identifier">gmb-2022-402823</meta:user-defined>
    <meta:user-defined meta:name="OVERHEIDop.versieInformatie"/>
  </office:meta>
</office:document-meta>
</file>