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53 A te Appelscha</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de locatie Vaart Zz 53 A te Appelscha. De aanvraag is geregistreerd onder zaaknummer OV-2022-0456. De aanvraag betreft:</text:p>
            <text:p text:style-name="common-al">het wijzigen van de pui - legalisati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2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Zz 53 A te Appelscha</meta:user-defined>
    <meta:user-defined meta:name="DCTERMS.W3CDTF/DCTERMS.available">2022-02-01</meta:user-defined>
    <meta:user-defined meta:name="DCTERMS.W3CDTF/OVERHEIDop.jaargang">2022</meta:user-defined>
    <meta:user-defined meta:name="OVERHEIDop.publicationIssue">40282</meta:user-defined>
    <meta:user-defined meta:name="OVERHEIDop.GmbID/DC.identifier">gmb-2022-40282</meta:user-defined>
    <meta:user-defined meta:name="OVERHEIDop.versieInformatie"/>
  </office:meta>
</office:document-meta>
</file>