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864 nabij Rijksweg 1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2 heeft de gemeente een aanvraag ontvangen voor het herinrichten van de Schootsvelden in Muiden op locatie Kadastraal perceel G 864 nabij Rijksweg 15 te Muiden. De aanvraag is geregistreerd onder zaaknummer HZ_WABO-22-17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8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G 864 nabij Rijksweg 15 te Mu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18</meta:user-defined>
    <meta:user-defined meta:name="OVERHEIDop.GmbID/DC.identifier">gmb-2022-402818</meta:user-defined>
    <meta:user-defined meta:name="OVERHEIDop.versieInformatie"/>
  </office:meta>
</office:document-meta>
</file>