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september 2022 verleend omgevingsvergunning Hogestraat 18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september 2022 voor het versterken van het pand aan de Hogestraat 18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281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september 2022 verleend voor het versterken van het pand aan de Hogestraat 18 in Loppersum.</meta:user-defined>
    <dc:language>nl</dc:language>
    <meta:user-defined meta:name="OVERHEIDop.locatietype/OVERHEIDop.gebiedsmarkering">Adres</meta:user-defined>
    <meta:user-defined meta:name="DC.title">5 september 2022 verleend omgevingsvergunning Hogestraat 18 in Loppersu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2812</meta:user-defined>
    <meta:user-defined meta:name="OVERHEIDop.GmbID/DC.identifier">gmb-2022-402812</meta:user-defined>
    <meta:user-defined meta:name="OVERHEIDop.versieInformatie"/>
  </office:meta>
</office:document-meta>
</file>