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 aan de Schuineweg t.h.v. Kalmoes 20 (-VZV00 N 457-) in Westerhaar-Vriezenveensewijk, zaaknummer 1700ESUITE3949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uineweg t.h.v. Kalmoes 20 (-VZV00 N 457-) in Westerhaar-Vriezenveensewijk</text:p>
            <text:p text:style-name="common-al">Project: kappen van 2 eiken</text:p>
            <text:p text:style-name="common-al">Verzonden: 06-09-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80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0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0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94992022</meta:user-defined>
    <meta:user-defined meta:name="DCTERMS.abstract">kappen van 2 eiken</meta:user-defined>
    <dc:language>nl</dc:language>
    <meta:user-defined meta:name="OVERHEIDop.locatietype/OVERHEIDop.gebiedsmarkering">Punt</meta:user-defined>
    <meta:user-defined meta:name="DC.title">Gemeente Twenterand - verleende omgevingsvergunning, kappen van 2 eiken aan de Schuineweg t.h.v. Kalmoes 20 (-VZV00 N 457-) in Westerhaar-Vriezenveensewijk, zaaknummer 1700ESUITE394992022</meta:user-defined>
    <meta:user-defined meta:name="DCTERMS.W3CDTF/DCTERMS.available">2022-09-08</meta:user-defined>
    <meta:user-defined meta:name="DCTERMS.W3CDTF/OVERHEIDop.jaargang">2022</meta:user-defined>
    <meta:user-defined meta:name="OVERHEIDop.publicationIssue">402809</meta:user-defined>
    <meta:user-defined meta:name="OVERHEIDop.GmbID/DC.identifier">gmb-2022-402809</meta:user-defined>
    <meta:user-defined meta:name="OVERHEIDop.versieInformatie"/>
  </office:meta>
</office:document-meta>
</file>