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woningvorming geweigerd aan Noordeinde 23 en 2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KE | Noordeinde 23 en 25 | 29-8-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280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oor woningvorming geweigerd aan Noordeinde 23 en 25 te Delf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06</meta:user-defined>
    <meta:user-defined meta:name="OVERHEIDop.GmbID/DC.identifier">gmb-2022-402806</meta:user-defined>
    <meta:user-defined meta:name="OVERHEIDop.versieInformatie"/>
  </office:meta>
</office:document-meta>
</file>