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28 A tm E te Nijmegen: verbouwen en realiseren van 2e verdieping en reclame op bedrijfs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2</text:p>
            <text:p text:style-name="common-al">
            <text:span text:style-name="nadrukvet">Omschrijving: </text:span>verbouwen en realiseren van 2e verdieping en reclame op bedrijfspand (Roggeweg 28 A tm E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9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22</text:p>
            <text:p text:style-name="common-al">
            <text:span text:style-name="nadrukvet">Verlengingsbesluit verzonden: </text:span>06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11FC825-3A4F-4833-BB76-7BF7F721B05F" xlink:type="simple">http://www.nijmegen.nl/vergunningpagina/?guid=411FC825-3A4F-4833-BB76-7BF7F721B0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80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0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0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ggeweg 28 A tm E te Nijmegen: verbouwen en realiseren van 2e verdieping en reclame op bedrijfspand - omgevingsvergunning - Beslistermijn verleng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01</meta:user-defined>
    <meta:user-defined meta:name="OVERHEIDop.GmbID/DC.identifier">gmb-2022-402801</meta:user-defined>
    <meta:user-defined meta:name="OVERHEIDop.versieInformatie"/>
  </office:meta>
</office:document-meta>
</file>