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Leliestraat 27 te Deventer (2701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3 van de Wet op de Kanspelen een aanvraag van WSV de Hoven ontvangen voor een kansspel (Bingo) plaatsvindend op 7 oktober 2022 op Leliestraat 27 te Deventer.</text:p>
            <text:p text:style-name="common-al">De aanvraag ligt van 8 september 2022 t/m 22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79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Leliestraat 27 te Deventer (270109-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94</meta:user-defined>
    <meta:user-defined meta:name="OVERHEIDop.GmbID/DC.identifier">gmb-2022-402794</meta:user-defined>
    <meta:user-defined meta:name="OVERHEIDop.versieInformatie"/>
  </office:meta>
</office:document-meta>
</file>