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ernst en spoed van de bodemverontreiniging en het instemmen met het deelsaneringsplan op de locatie Zevenheuvelenweg 60 te Tilburg, AA085504437</text:p>
      <text:section text:name="zakelijke-mededeling_id1-3-2" text:style-name="zakelijke-mededeling">
        <text:section text:name="zakelijke-mededeling-tekst_id1-3-2-1" text:style-name="zakelijke-mededeling-tekst">
          <text:section text:name="tekst_id1-3-2-1-1" text:style-name="tekst">
            <text:p text:style-name="common-al">6 september 2022, Tilburg </text:p>
            <text:p text:style-name="common-al">Bij de Omgevingsdienst Midden- en West-Brabant is op 31 juli 2022 door Arcadis Nedreland B.V. uit Arnhem, namens International Flavor &amp; Fragrances I.F.F. (Nederland) B.V. uit Tilburg, een melding ingediend op grond van artikel 28, lid 1 Wbb, voor het vaststellen van ernst en spoed van de bodemverontreiniging en met het voornemen de bodem te saneren op de locatie Zevenheuvelenweg 60 te Tilburg, AA085504437.</text:p>
            <text:p text:style-name="common-al">Het college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sprake is van een geval van ernstige bodemverontreiniging </text:p>
            <text:p text:style-name="common-al">- dat geen sprake is van spoedeisendheid om het geval te saneren </text:p>
            <text:p text:style-name="common-al">- dat wordt ingestemd met het deelsaneringsplan </text:p>
            <text:p text:style-name="common-al">- gebruiksbeperkingen zijn op de locatie van toepassing</text:p>
            <text:p text:style-name="common-al">- er zijn voorschriften aan de sanering verbonden</text:p>
            <text:p text:style-name="common-al">De beschikking ligt vanaf 9 september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79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9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9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aststellen van ernst en spoed van de bodemverontreiniging en het instemmen met het deelsaneringsplan op de locatie Zevenheuvelenweg 60 te Tilburg, AA085504437</meta:user-defined>
    <meta:user-defined meta:name="DCTERMS.W3CDTF/DCTERMS.available">2022-09-09</meta:user-defined>
    <meta:user-defined meta:name="DCTERMS.W3CDTF/OVERHEIDop.jaargang">2022</meta:user-defined>
    <meta:user-defined meta:name="OVERHEIDop.publicationIssue">402793</meta:user-defined>
    <meta:user-defined meta:name="OVERHEIDop.GmbID/DC.identifier">gmb-2022-402793</meta:user-defined>
    <meta:user-defined meta:name="OVERHEIDop.versieInformatie"/>
  </office:meta>
</office:document-meta>
</file>