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Nieuwe Plantage 1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1 XH | Nieuwe Plantage 16 | 30-8-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279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9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9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woningvorming aan Nieuwe Plantage 16 te Delf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92</meta:user-defined>
    <meta:user-defined meta:name="OVERHEIDop.GmbID/DC.identifier">gmb-2022-402792</meta:user-defined>
    <meta:user-defined meta:name="OVERHEIDop.versieInformatie"/>
  </office:meta>
</office:document-meta>
</file>