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de Landelijke Open Dag van het COA Katwijk aan 1e Mientlaan 33-35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e Mientlaan 33-35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de Landelijke Open Dag van het COA Katwijk op 24-09-2022</text:p>
                  </table:table-cell>
                  <table:table-cell table:style-name="entry" table:number-rows-spanned="1" table:number-columns-spanned="1">
                    <text:p text:style-name="table_al">27-08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279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9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9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de Landelijke Open Dag van het COA Katwijk aan 1e Mientlaan 33-35 te Katwijk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791</meta:user-defined>
    <meta:user-defined meta:name="OVERHEIDop.GmbID/DC.identifier">gmb-2022-402791</meta:user-defined>
    <meta:user-defined meta:name="OVERHEIDop.versieInformatie"/>
  </office:meta>
</office:document-meta>
</file>