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het huidige bijgebouw, Garstestuk 23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en vergroten van het huidige bijgebouw op locatie Garstestuk 23 te 's-Heerenberg. Het betreft de volgende activiteit(en):</text:p>
            <text:p text:style-name="common-al">·       bouwen </text:p>
            <text:p text:style-name="common-al">·       handelen in strijd met regels ruimtelijke ordening</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78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8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rstestuk 23 te 's-Heerenberg</meta:user-defined>
    <dc:language>nl</dc:language>
    <meta:user-defined meta:name="OVERHEIDop.locatietype/OVERHEIDop.gebiedsmarkering">Punt</meta:user-defined>
    <meta:user-defined meta:name="DC.title">Toestemming voor het vervangen en vergroten van het huidige bijgebouw, Garstestuk 23 te 's-Heerenberg</meta:user-defined>
    <meta:user-defined meta:name="DCTERMS.W3CDTF/DCTERMS.available">2022-09-08</meta:user-defined>
    <meta:user-defined meta:name="DCTERMS.W3CDTF/OVERHEIDop.jaargang">2022</meta:user-defined>
    <meta:user-defined meta:name="OVERHEIDop.publicationIssue">402786</meta:user-defined>
    <meta:user-defined meta:name="OVERHEIDop.GmbID/DC.identifier">gmb-2022-402786</meta:user-defined>
    <meta:user-defined meta:name="OVERHEIDop.versieInformatie"/>
  </office:meta>
</office:document-meta>
</file>